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weight="normal" style:font-weight-asian="normal" style:font-weight-complex="normal"/>
    </style:style>
    <style:style style:name="T4"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itgevoerde activiteiten </text:p>
      <text:p text:style-name="P1">Stichting Support 4 Asia </text:p>
      <text:p text:style-name="P1">2021</text:p>
      <text:p text:style-name="P1"/>
      <text:p text:style-name="P5"><text:span text:style-name="T2">Normaal laten de uitgevoerde activiteiten van een jaar zich het best omschrijven aan de hand van de reisverslagen van de uitgevoerde reizen. </text:span></text:p>
      <text:p text:style-name="P5"><text:span text:style-name="T2">Echter in dit jaar is het slechts mogelijk geweest één reis in het najaar naar Gambia te maken .</text:span></text:p>
      <text:p text:style-name="P5"><text:span text:style-name="T2"><text:s/></text:span></text:p>
      <text:p text:style-name="P3">Gelukkig kunnen de lopende verplichtingen zowel in Azië als in Gambia gecontinueerd worden door onze samenwerking met de aldaar gevestigde organisaties.</text:p>
      <text:p text:style-name="P3"/>
      <text:p text:style-name="P3">Het is zelfs mogelijk naast de bestaande hulp deze in Cambodja uit te breiden met het ondersteunen van een master opleiding aan de universiteit van Phnom Penh voor een slimme jongedame die naast deze masteropleiding in het weekeinde alle door ons geboden hulp in Champeij coordineert. </text:p>
      <text:p text:style-name="P3"/>
      <text:p text:style-name="P3">Mede door de corona perikelen en mijn connecties in Vietnam is er een beroep op ons gedaan voor ondersteuning van een tweetal jonge meiden van 17 en 18 jaar om hen te helpen in de kosten voor <text:s/>het <text:s/>schoolgeld voor High school en de daarbij noodzakelijke aanvullende lessen in Ho Chi Minh City.</text:p>
      <text:p text:style-name="P3"/>
      <text:p text:style-name="P3">Dit alles en de lopende verplichtingen hebben geleid tot de navolgende activiteiten in het</text:p>
      <text:p text:style-name="P3"><text:s/></text:p>
      <text:p text:style-name="P4"><text:span text:style-name="T4">eerste halfjaar </text:span></text:p>
      <text:p text:style-name="P3"/>
      <text:p text:style-name="P2">Champeij Cambodja </text:p>
      <text:p text:style-name="P3">Voor de alhier gevestigde naaischool voor jonge meiden besloten dat na de <text:s/>cursus de 3 beste leerlingen een eigen naaimachine en materialen zoals stoffen, garens ritsen etc. krijgen om hun eigen handel op te starten </text:p>
      <text:p text:style-name="P2"/>
      <text:p text:style-name="P3">In het najaar van 2020 in Champeij een bescheiden bibliotheek<text:span text:style-name="T1"> </text:span>opgezet met een aantal boeken om met name de kwetsbare jonge meiden middels rolmodellen in de boeken weerbaarder te maken ten opzichte van de dominante rol van de jongens en mannen in de aziatische cultuur.</text:p>
      <text:p text:style-name="P3">Er wordt,zeker in corona tijd, veel gebruik van gemaakt en daarom besloten een extra donatie te geven voor verdere uitbreiding van de bibliotheek.</text:p>
      <text:p text:style-name="P3"/>
      <text:p text:style-name="P3">Naast het terrein waar de naaischool is gevestigd is de weg geheel gerenoveerde hetgeen zeer waardevol is geen stof overlast en dergelijke meer maar de weg is ook erg verhoogd aangelegd.</text:p>
      <text:p text:style-name="P3">Dit verhogen houdt in dat al het water van de weg nu het terrein opstoom de naaischool in wat een onhoudbare situatie geeft en de school ook verhoogd moet worden.</text:p>
      <text:p text:style-name="P3">Voor deze verhoging hebben we de gebruikelijk voorjaarsdonatie voor de naaischool extra verhoogd</text:p>
      <text:p text:style-name="P2"/>
      <text:p text:style-name="P3">Voor het komende universitaire jaar 2021/2022 besloten om de coordinator in Champeij<text:span text:style-name="T1"> </text:span>te ondersteunen bij haar masterstudie aan de universiteit van Phnom Penh.</text:p>
      <text:p text:style-name="P3">Naast haar studie in het weekeinde coordineert zij alle hulp in Champij en geeft een beperkt aantal uren Engels aan een middle class school. Hiermee kan zij zich blijven inzetten voor de <text:s/>plaatselijke hulpverlening en kan het aanbieden van gratis Engelse lessen aan de jeugd ook doorgaan </text:p>
      <text:p text:style-name="P3"><text:span text:style-name="T1"/></text:p>
      <text:p text:style-name="P2"/>
      <text:p text:style-name="P2">Chuk Cambodja</text:p>
      <text:p text:style-name="P3">Hier<text:span text:style-name="T1"> </text:span>in Chuk zijn de twee door ons ondersteunde gezinnen woonachtig. Te weten </text:p>
      <text:p text:style-name="P3">Moeder met 7 kindertjes en de zogenoemde Woodman </text:p>
      <text:p text:style-name="P3"><text:soft-page-break/>De moeder met 7 kindertjes in het verleden al een nieuw huisje gedoneerd met een toilet e.d.</text:p>
      <text:p text:style-name="P3">Ze doet het heel goed is zuinig en blij met haar hulp en ook dat de oudste dochter naar High school gaat en niet uit werken wordt gestuurd geeft een goed gevoel</text:p>
      <text:p text:style-name="P3">De woodman een geestelijk beperkt man die met hout sprokkelen zijn kostje voor zijn gezinnetje bij elkaar probeert te krijgen wordt reeds langere tijd met een maandelijkse bijdrage van ons ondersteunt</text:p>
      <text:p text:style-name="P3">Wederom voor beide gezinnen de maandelijkse bijdrage voor het gehele komende jaar overgemaakt </text:p>
      <text:p text:style-name="P2"/>
      <text:p text:style-name="P2">Vietnam </text:p>
      <text:p text:style-name="P3">Door de in het verleden opgebouwde connecties in Ho Chin Minh City Vietnam is een beroep op ons gedaan voor ondersteuning van studiekosten van een tweetal jonge dames van 17 en 18 jaar oud</text:p>
      <text:p text:style-name="P3">om te voorkomen dat de studie aan de Highschool mede door de corona pandemie voortijdig moest worden afgebroken </text:p>
      <text:p text:style-name="P3">Het betreft hier de bijdrage in zowel de kosten van de Highschool maar ook voor de daarbij behorende noodzakelijke bijlessen.<text:span text:style-name="T1">(</text:span>zonder bijlessen geen mogelijkheid om eindexamen te halen )</text:p>
      <text:p text:style-name="P3"/>
      <text:p text:style-name="P2">Afrika Gambia </text:p>
      <text:p text:style-name="P3">In dit eerste halfjaar hebben 2 kleinere donaties voor ondersteuning van de allerarmsten in Gambia plaatsgevonden dit is uitgevoerd door onze samenwerking met de aldaar gevestigde organisatie.</text:p>
      <text:p text:style-name="P3"/>
      <text:p text:style-name="P3"/>
      <text:p text:style-name="P3"/>
      <text:p text:style-name="P3"/>
      <text:p text:style-name="P3"/>
      <text:p text:style-name="P1"/>
      <text:p text:style-name="P3">Ook in de tweede helft van 2021 is het door de corona pandemie NIET mogelijk geweest naar Azie te reizen wel in november een reis naar Gambia kunnen maken .</text:p>
      <text:p text:style-name="P3">Gelukkig kunnen de lopende verplichtingen zowel in Azië als in Gambia gecontinueerd worden door onze samenwerking met de aldaar gevestigde organisaties.</text:p>
      <text:p text:style-name="P3">In het voorjaar hebben we de verplichting op ons genomen voor ondersteuning van een tweetal Highschool leerlingen in Vietnam door ieder kwartaal het schoolgeld en de daarbij benodigde bijlessen te betalen.</text:p>
      <text:p text:style-name="P3"/>
      <text:p text:style-name="P3">Gelukkig konden door de samenwerking met de in de landen zelf gevestigde organisaties onze hulp gecontinueerd worden. </text:p>
      <text:p text:style-name="P3">Dit alles heeft geleid tot de onderstaande activiteiten in het</text:p>
      <text:p text:style-name="P3"/>
      <text:p text:style-name="P4"><text:span text:style-name="T1"><text:s/></text:span><text:span text:style-name="T4">tweede halfjaar</text:span></text:p>
      <text:p text:style-name="P3"/>
      <text:p text:style-name="P2">Gambia </text:p>
      <text:p text:style-name="P3">In Augustus het benodigde geld voor schoolgeld en schoolkleding naar Gambia overgemaakt voor een 6-tal kinderen waarvan de oudste nu naar High school gaat.</text:p>
      <text:p text:style-name="P3">Daarnaast <text:s/>een ondersteuning aan de stichting CHILD voor de reparatie van een dak van een school in Gambia</text:p>
      <text:p text:style-name="P3">In november wel een bezoek gebracht aan Gambia en daarbij een tweetal bezoeken afgelegd aan een dorpje in het binnenland en daar aan een groot aantal gezinnen voedsel uitgedeeld.</text:p>
      <text:p text:style-name="P3">4 balen rijst 200 kg ,3 balen uien <text:s/>25 liter cooking oil en tweedehands kleding etc</text:p>
      <text:p text:style-name="P3">Tijdens mijn bezoek ook een aantal scholen bezocht samen met een plaatselijk bouwkundige om de mogelijkheden te bezien om samen een project op te zetten voor het bouwen van een nieuwe school</text:p>
      <text:p text:style-name="P3">Tijdens deze bezoeken een groot aantal schriften en pennen gedoneerd</text:p>
      <text:p text:style-name="P3"/>
      <text:p text:style-name="P3"/>
      <text:p text:style-name="P2"><text:soft-page-break/>Vietnam </text:p>
      <text:p text:style-name="P3">in de tweede helft van 2021 juli en in oktober de school kosten voor de highschool leerlingen in Vietnam overgemaakt.</text:p>
      <text:p text:style-name="P3"/>
      <text:p text:style-name="P2">Cambodja Champeij</text:p>
      <text:p text:style-name="P2"><text:span text:style-name="T3">De anders bij mijn najaars bezoek</text:span> <text:span text:style-name="T3">te geven support in Champeij voor het Naaischooltje, Engelse les en een groot aantal voedsel pakketten voor de allerarmsten dit nu overgemaakt om dit aldaar door de coordinator van de samenwerkende organisatie <text:s/>laten uitvoeren.</text:span></text:p>
      <text:p text:style-name="P2"><text:span text:style-name="T3"/></text:p>
      <text:p text:style-name="P2">Cambodja Chuk</text:p>
      <text:p text:style-name="P2"><text:span text:style-name="T3">Hier in samenwerking met de aldaar gevestigde organisatie een donatie voor schoolkleding</text:span> <text:span text:style-name="T3">overgemaakt voor de moeder met de 7 kindertjes en de woodman </text:span></text:p>
      <text:p text:style-name="P3"/>
      <text:p text:style-name="P3"/>
      <text:p text:style-name="P3"><text:s/></text:p>
      <text:p text:style-name="P3"/>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on Poortman</meta:initial-creator>
    <meta:creation-date>2022-01-24T15:14:59.18</meta:creation-date>
    <dc:date>2022-01-24T16:45:46.10</dc:date>
    <dc:creator>Anton Poortman</dc:creator>
    <meta:editing-duration>PT1H30M51S</meta:editing-duration>
    <meta:editing-cycles>9</meta:editing-cycles>
    <meta:generator>OpenOffice.org/3.3$Win32 OpenOffice.org_project/330m20$Build-9567</meta:generator>
    <meta:document-statistic meta:table-count="0" meta:image-count="0" meta:object-count="0" meta:page-count="3" meta:paragraph-count="55" meta:word-count="988" meta:character-count="6116"/>
  </office:meta>
</office:document-meta>
</file>